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Bauhaus Lt BT" fo:font-size="14pt" style:font-size-asian="14pt" style:font-name-complex="Bauhaus Lt BT"/>
    </style:style>
    <style:style style:name="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P4" style:family="paragraph" style:parent-style-name="Footer">
      <style:paragraph-properties fo:text-align="center" style:justify-single-word="false"/>
      <style:text-properties fo:color="#000000" loext:opacity="100%" fo:font-size="9pt" style:font-size-asian="9pt"/>
    </style:style>
    <style:style style:name="P5" style:family="paragraph" style:parent-style-name="Standard">
      <style:paragraph-properties fo:text-align="start" style:justify-single-word="false"/>
      <style:text-properties fo:color="#000000" loext:opacity="100%" style:font-name="Arial" fo:font-size="10pt" officeooo:rsid="000a2d34" officeooo:paragraph-rsid="0010ea85" style:font-size-asian="10pt" style:font-size-complex="10pt"/>
    </style:style>
    <style:style style:name="P6"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0a2d34" officeooo:paragraph-rsid="0010ea85" style:font-size-asian="10pt" style:font-name-complex="Arial" style:font-size-complex="10pt"/>
    </style:style>
    <style:style style:name="P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4c46c" officeooo:paragraph-rsid="0014c46c" style:font-size-asian="10pt" style:font-name-complex="Arial" style:font-size-complex="10pt"/>
    </style:style>
    <style:style style:name="P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5d7ff" style:font-size-asian="10pt" style:font-name-complex="Arial" style:font-size-complex="10pt"/>
    </style:style>
    <style:style style:name="P9"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70be2" style:font-size-asian="10pt" style:font-name-complex="Arial" style:font-size-complex="10pt"/>
    </style:style>
    <style:style style:name="P10"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8ceaf" style:font-size-asian="10pt" style:font-name-complex="Arial" style:font-size-complex="10pt"/>
    </style:style>
    <style:style style:name="P11"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1ff0" officeooo:paragraph-rsid="001a1ff0" style:font-size-asian="10pt" style:font-name-complex="Arial" style:font-size-complex="10pt"/>
    </style:style>
    <style:style style:name="P12"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1ff0" officeooo:paragraph-rsid="0023b004" style:font-size-asian="10pt" style:font-name-complex="Arial" style:font-size-complex="10pt"/>
    </style:style>
    <style:style style:name="P13"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29cc" officeooo:paragraph-rsid="001a29cc" style:font-size-asian="10pt" style:font-name-complex="Arial" style:font-size-complex="10pt"/>
    </style:style>
    <style:style style:name="P14"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a2f3d" officeooo:paragraph-rsid="001a2f3d" style:font-size-asian="10pt" style:font-name-complex="Arial" style:font-size-complex="10pt"/>
    </style:style>
    <style:style style:name="P15"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f6136" officeooo:paragraph-rsid="001f6136" style:font-size-asian="10pt" style:font-name-complex="Arial" style:font-size-complex="10pt"/>
    </style:style>
    <style:style style:name="P16"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20e1e9" officeooo:paragraph-rsid="0020e1e9" style:font-size-asian="10pt" style:font-name-complex="Arial" style:font-size-complex="10pt"/>
    </style:style>
    <style:style style:name="P1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fo:font-weight="normal" officeooo:rsid="0020e1e9" officeooo:paragraph-rsid="0020e1e9" style:font-size-asian="10pt" style:font-weight-asian="normal" style:font-name-complex="Arial" style:font-size-complex="10pt" style:font-weight-complex="normal"/>
    </style:style>
    <style:style style:name="P18" style:family="paragraph" style:parent-style-name="Standard">
      <style:text-properties fo:color="#000000" loext:opacity="100%" style:font-name="Arial" fo:font-size="9pt" officeooo:rsid="000a2d34" officeooo:paragraph-rsid="0010ea85" style:font-size-asian="9.44999980926514pt" style:font-size-complex="10.8000001907349pt"/>
    </style:style>
    <style:style style:name="P19" style:family="paragraph" style:parent-style-name="Standard">
      <style:paragraph-properties fo:text-align="end" style:justify-single-word="false"/>
      <style:text-properties fo:color="#000000" loext:opacity="100%" style:font-name="Arial" fo:font-size="9pt" officeooo:rsid="000a2d34" officeooo:paragraph-rsid="0010ea85" style:font-size-asian="9.44999980926514pt" style:font-size-complex="10.8000001907349pt"/>
    </style:style>
    <style:style style:name="P20" style:family="paragraph" style:parent-style-name="Standard">
      <style:paragraph-properties fo:margin-left="0cm" fo:margin-right="0cm" fo:text-align="start" style:justify-single-word="false" fo:text-indent="0cm" style:auto-text-indent="false"/>
      <style:text-properties fo:color="#000000" loext:opacity="100%" style:font-name="Arial" fo:font-size="9pt" officeooo:rsid="000a2d34" officeooo:paragraph-rsid="0010ea85" style:font-size-asian="9.44999980926514pt" style:font-name-complex="Arial" style:font-size-complex="10.8000001907349pt"/>
    </style:style>
    <style:style style:name="P21" style:family="paragraph" style:parent-style-name="Standard">
      <style:text-properties style:font-name="Arial" fo:font-size="11pt" style:font-size-asian="11pt"/>
    </style:style>
    <style:style style:name="P22" style:family="paragraph" style:parent-style-name="Standard">
      <style:paragraph-properties fo:text-align="start" style:justify-single-word="false"/>
      <style:text-properties style:font-name="Arial" style:font-name-complex="Arial"/>
    </style:style>
    <style:style style:name="P23" style:family="paragraph" style:parent-style-name="Text_20_Text">
      <style:paragraph-properties fo:margin-top="0cm" fo:margin-bottom="0cm" style:contextual-spacing="false"/>
      <style:text-properties style:font-name="Arial"/>
    </style:style>
    <style:style style:name="P24" style:family="paragraph" style:parent-style-name="Footer">
      <style:paragraph-properties>
        <style:tab-stops/>
      </style:paragraph-properties>
      <style:text-properties style:font-name="Arial" fo:font-size="8pt" style:font-size-asian="8pt"/>
    </style:style>
    <style:style style:name="P25" style:family="paragraph" style:parent-style-name="Footer">
      <style:paragraph-properties>
        <style:tab-stops/>
      </style:paragraph-properties>
      <style:text-properties style:font-name="Arial" fo:font-size="9pt" style:font-size-asian="9pt" style:font-name-complex="Arial Narrow" style:font-size-complex="9pt"/>
    </style:style>
    <style:style style:name="P26" style:family="paragraph" style:parent-style-name="Standard">
      <style:paragraph-properties fo:text-align="start" style:justify-single-word="false"/>
      <style:text-properties style:text-outline="true" style:font-name="Arial" fo:font-size="8pt" fo:text-shadow="1pt 1pt" style:font-size-asian="8pt" style:font-size-complex="8pt"/>
    </style:style>
    <style:style style:name="P27" style:family="paragraph" style:parent-style-name="Standard">
      <style:paragraph-properties fo:text-align="end" style:justify-single-word="false"/>
      <style:text-properties fo:color="#0047ff" loext:opacity="100%" style:font-name="Tahoma" fo:font-size="10pt" officeooo:rsid="000a2d34" officeooo:paragraph-rsid="0010ea85" style:font-size-asian="10pt" style:font-size-complex="10pt"/>
    </style:style>
    <style:style style:name="P28" style:family="paragraph" style:parent-style-name="Footnote">
      <style:text-properties fo:font-size="8pt" style:font-size-asian="7pt" style:font-size-complex="8pt"/>
    </style:style>
    <style:style style:name="P29" style:family="paragraph" style:parent-style-name="Footnote">
      <style:paragraph-properties fo:text-align="start" style:justify-single-word="false"/>
      <style:text-properties fo:font-size="8pt" style:font-size-asian="7pt" style:font-size-complex="8pt"/>
    </style:style>
    <style:style style:name="P30" style:family="paragraph" style:parent-style-name="Footnote">
      <style:text-properties fo:font-size="8pt" officeooo:rsid="001a29cc" officeooo:paragraph-rsid="001a29cc" style:font-size-asian="7pt" style:font-size-complex="8pt"/>
    </style:style>
    <style:style style:name="P31" style:family="paragraph" style:parent-style-name="Text_20_Text" style:master-page-name="Standard">
      <style:paragraph-properties fo:margin-top="0cm" fo:margin-bottom="0cm" style:contextual-spacing="false" style:page-number="auto"/>
      <style:text-properties style:font-name="Arial"/>
    </style:style>
    <style:style style:name="P32"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officeooo:paragraph-rsid="00272b9d" style:font-size-asian="9pt" style:font-name-complex="Arial Narrow" style:font-size-complex="9pt"/>
    </style:style>
    <style:style style:name="P33"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style>
    <style:style style:name="P34"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officeooo:paragraph-rsid="00272b9d"/>
    </style:style>
    <style:style style:name="P35" style:family="paragraph" style:parent-style-name="Footer">
      <style:paragraph-properties fo:text-align="start" style:justify-single-word="false">
        <style:tab-stops/>
      </style:paragraph-properties>
      <style:text-properties style:font-name="Arial" officeooo:paragraph-rsid="00272b9d"/>
    </style:style>
    <style:style style:name="P36" style:family="paragraph" style:parent-style-name="Header">
      <style:text-properties style:font-name="Arial Narrow" fo:font-size="14pt" fo:text-shadow="1pt 1pt" fo:font-weight="bold" officeooo:rsid="002c1a93" officeooo:paragraph-rsid="00272b9d" style:font-size-asian="14pt" style:font-weight-asian="bold" style:font-name-complex="Arial Narrow" style:font-size-complex="14pt"/>
    </style:style>
    <style:style style:name="P37"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4c46c" officeooo:paragraph-rsid="002832d7" style:font-size-asian="10pt" style:font-name-complex="Arial" style:font-size-complex="10pt"/>
    </style:style>
    <style:style style:name="P38"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2832d7" style:font-size-asian="10pt" style:font-name-complex="Arial" style:font-size-complex="10pt"/>
    </style:style>
    <style:style style:name="P39" style:family="paragraph" style:parent-style-name="Standard">
      <style:paragraph-properties fo:margin-left="0cm" fo:margin-right="0cm" fo:text-align="start" style:justify-single-word="false" fo:text-indent="0cm" style:auto-text-indent="false"/>
      <style:text-properties fo:color="#000000" loext:opacity="100%" style:font-name="Arial" fo:font-size="10pt" officeooo:rsid="0015d7ff" officeooo:paragraph-rsid="0018ceaf" style:font-size-asian="10pt" style:font-name-complex="Arial" style:font-size-complex="10pt"/>
    </style:style>
    <style:style style:name="P40" style:family="paragraph" style:parent-style-name="Standard">
      <style:paragraph-properties fo:margin-left="0cm" fo:margin-right="0cm" fo:text-align="start" style:justify-single-word="false" fo:text-indent="0cm" style:auto-text-indent="false"/>
      <style:text-properties fo:color="#000000" loext:opacity="100%" style:font-name="Arial" fo:font-size="10pt" fo:font-weight="normal" officeooo:rsid="0015d7ff" officeooo:paragraph-rsid="002832d7" style:font-size-asian="10pt" style:font-weight-asian="normal" style:font-name-complex="Arial" style:font-size-complex="10pt" style:font-weight-complex="normal"/>
    </style:style>
    <style:style style:name="P41" style:family="paragraph" style:parent-style-name="Standard">
      <style:paragraph-properties fo:margin-left="0cm" fo:margin-right="0cm" fo:text-align="start" style:justify-single-word="false" fo:text-indent="0cm" style:auto-text-indent="false"/>
      <style:text-properties fo:color="#000000" loext:opacity="100%" style:font-name="Arial" fo:font-size="10pt" fo:font-weight="normal" officeooo:rsid="002832d7" officeooo:paragraph-rsid="002832d7" style:font-size-asian="10pt" style:font-weight-asian="normal" style:font-name-complex="Arial" style:font-size-complex="10pt" style:font-weight-complex="normal"/>
    </style:style>
    <style:style style:name="P42" style:family="paragraph">
      <loext:graphic-properties draw:fill="solid" draw:fill-color="#808080"/>
      <style:paragraph-properties style:writing-mode="lr-tb"/>
    </style:style>
    <style:style style:name="P43" style:family="paragraph">
      <style:paragraph-properties fo:text-align="center"/>
    </style:style>
    <style:style style:name="T1" style:family="text">
      <style:text-properties fo:font-size="12pt" style:font-size-asian="12pt"/>
    </style:style>
    <style:style style:name="T2" style:family="text">
      <style:text-properties style:font-name="Verdana1" style:font-name-complex="Verdana1"/>
    </style:style>
    <style:style style:name="T3" style:family="text">
      <style:text-properties fo:color="#ff0000" loext:opacity="100%" style:font-name="Webdings" fo:font-size="20pt" style:font-size-asian="20pt" style:font-name-complex="Webdings" style:font-size-complex="20pt"/>
    </style:style>
    <style:style style:name="T4" style:family="text">
      <style:text-properties fo:color="#000000" loext:opacity="100%" style:font-name="Arial Narrow" fo:font-size="9pt" style:font-size-asian="9pt" style:font-name-complex="Arial Narrow" style:font-size-complex="9pt"/>
    </style:style>
    <style:style style:name="T5" style:family="text">
      <style:text-properties fo:color="#000000" loext:opacity="100%" style:font-name="Arial Narrow" fo:font-size="9pt" officeooo:rsid="0030415f" style:font-size-asian="9pt" style:font-name-complex="Arial Narrow" style:font-size-complex="9pt"/>
    </style:style>
    <style:style style:name="T6" style:family="text">
      <style:text-properties fo:color="#000000" loext:opacity="100%" style:font-name="Arial Narrow" fo:font-size="9pt" style:text-underline-style="none" style:font-size-asian="9pt" style:font-name-complex="Arial Narrow" style:font-size-complex="9pt"/>
    </style:style>
    <style:style style:name="T7" style:family="text">
      <style:text-properties fo:color="#000000" loext:opacity="100%" style:font-name="Arial Narrow" fo:font-size="9pt" style:text-underline-style="none" officeooo:rsid="0030415f" style:font-size-asian="9pt" style:font-name-complex="Arial Narrow" style:font-size-complex="9pt"/>
    </style:style>
    <style:style style:name="T8" style:family="text">
      <style:text-properties fo:color="#000000" loext:opacity="100%" style:font-name="Wingdings" fo:font-size="9pt" style:font-size-asian="9pt" style:font-size-complex="9pt"/>
    </style:style>
    <style:style style:name="T9" style:family="text">
      <style:text-properties fo:color="#000000" loext:opacity="100%" style:font-name="Arial"/>
    </style:style>
    <style:style style:name="T10" style:family="text">
      <style:text-properties fo:color="#000000" loext:opacity="100%" style:font-name="Arial" officeooo:rsid="000ef9c7"/>
    </style:style>
    <style:style style:name="T11" style:family="text">
      <style:text-properties fo:color="#000000" loext:opacity="100%" style:font-name="Arial" officeooo:rsid="00272b9d"/>
    </style:style>
    <style:style style:name="T12" style:family="text">
      <style:text-properties fo:font-size="8pt" style:font-size-asian="8pt" style:font-name-complex="Arial Narrow" style:font-size-complex="8pt"/>
    </style:style>
    <style:style style:name="T13" style:family="text">
      <style:text-properties fo:font-size="8pt" officeooo:rsid="002c1a93" style:font-size-asian="8pt" style:font-name-complex="Arial Narrow" style:font-size-complex="8pt"/>
    </style:style>
    <style:style style:name="T14" style:family="text">
      <style:text-properties fo:font-size="8pt" officeooo:rsid="002da9d5" style:font-size-asian="8pt" style:font-name-complex="Arial Narrow" style:font-size-complex="8pt"/>
    </style:style>
    <style:style style:name="T15" style:family="text">
      <style:text-properties fo:font-size="8pt" officeooo:rsid="0030415f" style:font-size-asian="8pt" style:font-name-complex="Arial Narrow" style:font-size-complex="8pt"/>
    </style:style>
    <style:style style:name="T16" style:family="text">
      <style:text-properties fo:font-size="8pt" officeooo:rsid="00272b9d" style:font-size-asian="8pt" style:font-name-complex="Arial Narrow" style:font-size-complex="8pt"/>
    </style:style>
    <style:style style:name="T17" style:family="text">
      <style:text-properties fo:font-size="8pt" style:font-size-asian="8pt" style:font-size-complex="8pt"/>
    </style:style>
    <style:style style:name="T18" style:family="text">
      <style:text-properties fo:font-weight="bold" style:font-weight-asian="bold" style:font-weight-complex="bold"/>
    </style:style>
    <style:style style:name="T19" style:family="text">
      <style:text-properties fo:font-weight="bold" officeooo:rsid="00170be2" style:font-weight-asian="bold" style:font-weight-complex="bold"/>
    </style:style>
    <style:style style:name="T20" style:family="text">
      <style:text-properties fo:font-weight="bold" officeooo:rsid="00177d78" style:font-weight-asian="bold" style:font-weight-complex="bold"/>
    </style:style>
    <style:style style:name="T21" style:family="text">
      <style:text-properties fo:font-weight="bold" officeooo:rsid="0018ceaf" style:font-weight-asian="bold" style:font-weight-complex="bold"/>
    </style:style>
    <style:style style:name="T22" style:family="text">
      <style:text-properties fo:font-weight="bold" officeooo:rsid="001a1ff0" style:font-weight-asian="bold" style:font-weight-complex="bold"/>
    </style:style>
    <style:style style:name="T23" style:family="text">
      <style:text-properties fo:font-weight="bold" officeooo:rsid="001a29cc" style:font-weight-asian="bold" style:font-weight-complex="bold"/>
    </style:style>
    <style:style style:name="T24" style:family="text">
      <style:text-properties fo:font-weight="bold" officeooo:rsid="001a2f3d" style:font-weight-asian="bold" style:font-weight-complex="bold"/>
    </style:style>
    <style:style style:name="T25" style:family="text">
      <style:text-properties fo:font-weight="bold" officeooo:rsid="001b6b66" style:font-weight-asian="bold" style:font-weight-complex="bold"/>
    </style:style>
    <style:style style:name="T26" style:family="text">
      <style:text-properties fo:font-weight="bold" officeooo:rsid="0020e1e9" style:font-weight-asian="bold" style:font-weight-complex="bold"/>
    </style:style>
    <style:style style:name="T27" style:family="text">
      <style:text-properties fo:font-weight="normal" style:font-weight-asian="normal" style:font-weight-complex="normal"/>
    </style:style>
    <style:style style:name="T28" style:family="text">
      <style:text-properties fo:font-weight="normal" officeooo:rsid="0016186c" style:font-weight-asian="normal" style:font-weight-complex="normal"/>
    </style:style>
    <style:style style:name="T29" style:family="text">
      <style:text-properties fo:font-weight="normal" officeooo:rsid="00170be2" style:font-weight-asian="normal" style:font-weight-complex="normal"/>
    </style:style>
    <style:style style:name="T30" style:family="text">
      <style:text-properties fo:font-weight="normal" officeooo:rsid="00177d78" style:font-weight-asian="normal" style:font-weight-complex="normal"/>
    </style:style>
    <style:style style:name="T31" style:family="text">
      <style:text-properties fo:font-weight="normal" officeooo:rsid="0018ceaf" style:font-weight-asian="normal" style:font-weight-complex="normal"/>
    </style:style>
    <style:style style:name="T32" style:family="text">
      <style:text-properties fo:font-weight="normal" officeooo:rsid="001a1ff0" style:font-weight-asian="normal" style:font-weight-complex="normal"/>
    </style:style>
    <style:style style:name="T33" style:family="text">
      <style:text-properties fo:font-weight="normal" officeooo:rsid="001a29cc" style:font-weight-asian="normal" style:font-weight-complex="normal"/>
    </style:style>
    <style:style style:name="T34" style:family="text">
      <style:text-properties fo:font-weight="normal" officeooo:rsid="001a2f3d" style:font-weight-asian="normal" style:font-weight-complex="normal"/>
    </style:style>
    <style:style style:name="T35" style:family="text">
      <style:text-properties fo:font-weight="normal" officeooo:rsid="001b6b66" style:font-weight-asian="normal" style:font-weight-complex="normal"/>
    </style:style>
    <style:style style:name="T36" style:family="text">
      <style:text-properties fo:font-weight="normal" officeooo:rsid="001d1313" style:font-weight-asian="normal" style:font-weight-complex="normal"/>
    </style:style>
    <style:style style:name="T37" style:family="text">
      <style:text-properties fo:font-weight="normal" officeooo:rsid="001d966f" style:font-weight-asian="normal" style:font-weight-complex="normal"/>
    </style:style>
    <style:style style:name="T38" style:family="text">
      <style:text-properties fo:font-weight="normal" officeooo:rsid="0020e1e9" style:font-weight-asian="normal" style:font-weight-complex="normal"/>
    </style:style>
    <style:style style:name="T39" style:family="text">
      <style:text-properties fo:font-weight="normal" officeooo:rsid="00235415" style:font-weight-asian="normal" style:font-weight-complex="normal"/>
    </style:style>
    <style:style style:name="T40" style:family="text">
      <style:text-properties fo:font-weight="normal" officeooo:rsid="0023b004" style:font-weight-asian="normal" style:font-weight-complex="normal"/>
    </style:style>
    <style:style style:name="T41" style:family="text">
      <style:text-properties fo:font-weight="normal" officeooo:rsid="002558a3" style:font-weight-asian="normal" style:font-weight-complex="normal"/>
    </style:style>
    <style:style style:name="T42" style:family="text">
      <style:text-properties fo:font-weight="normal" officeooo:rsid="002573cb" style:font-weight-asian="normal" style:font-weight-complex="normal"/>
    </style:style>
    <style:style style:name="T43" style:family="text">
      <style:text-properties fo:font-weight="normal" officeooo:rsid="002da9d5" style:font-weight-asian="normal" style:font-weight-complex="normal"/>
    </style:style>
    <style:style style:name="T44" style:family="text">
      <style:text-properties fo:font-weight="normal" officeooo:rsid="002e7b2e" style:font-weight-asian="normal" style:font-weight-complex="normal"/>
    </style:style>
    <style:style style:name="T45" style:family="text">
      <style:text-properties fo:font-weight="normal" officeooo:rsid="002f9bc9" style:font-weight-asian="normal" style:font-weight-complex="normal"/>
    </style:style>
    <style:style style:name="T46" style:family="text">
      <style:text-properties fo:font-weight="normal" officeooo:rsid="0030023b" style:font-weight-asian="normal" style:font-weight-complex="normal"/>
    </style:style>
    <style:style style:name="T47" style:family="text">
      <style:text-properties fo:font-weight="normal" officeooo:rsid="002832d7" style:font-weight-asian="normal" style:font-weight-complex="normal"/>
    </style:style>
    <style:style style:name="T48" style:family="text">
      <style:text-properties officeooo:rsid="0015d7ff"/>
    </style:style>
    <style:style style:name="T49" style:family="text">
      <style:text-properties fo:font-style="italic" fo:font-weight="normal" officeooo:rsid="00177d78" style:font-style-asian="italic" style:font-weight-asian="normal" style:font-style-complex="italic" style:font-weight-complex="normal"/>
    </style:style>
    <style:style style:name="T50" style:family="text">
      <style:text-properties fo:font-style="normal" fo:font-weight="normal" officeooo:rsid="00177d78" style:font-style-asian="normal" style:font-weight-asian="normal" style:font-style-complex="normal" style:font-weight-complex="normal"/>
    </style:style>
    <style:style style:name="T51" style:family="text">
      <style:text-properties officeooo:rsid="0030415f"/>
    </style:style>
    <style:style style:name="T52" style:family="text">
      <style:text-properties officeooo:rsid="002da9d5"/>
    </style:style>
    <style:style style:name="T53" style:family="text">
      <style:text-properties officeooo:rsid="0030023b"/>
    </style:style>
    <style:style style:name="gr1" style:family="graphic">
      <style:graphic-properties draw:stroke="none" draw:fill="solid" draw:fill-color="#808080" draw:textarea-horizontal-align="left" draw:textarea-vertical-align="top" draw:auto-grow-height="false" fo:padding-top="0.229cm" fo:padding-bottom="0.229cm" fo:padding-left="0.441cm" fo:padding-right="0.441cm" fo:wrap-option="wrap" draw:shadow-color="#808080" style:writing-mode="lr-tb" loext:decorative="false" fo:margin-left="0cm" fo:margin-right="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23"/>
      <text:p text:style-name="P21"/>
      <text:p text:style-name="P24"/>
      <text:p text:style-name="P24"/>
      <text:p text:style-name="P24"/>
      <text:p text:style-name="P24"/>
      <text:p text:style-name="P24"/>
      <text:p text:style-name="P25"/>
      <text:p text:style-name="P25"/>
      <text:p text:style-name="P25"/>
      <text:p text:style-name="P35"><text:span text:style-name="T13">Max Mustermann</text:span><text:span text:style-name="T12">  </text:span><text:span text:style-name="T14">Muster</text:span><text:span text:style-name="T16">s</text:span><text:span text:style-name="T12">traße </text:span><text:span text:style-name="T15">x</text:span><text:span text:style-name="T12">  D-</text:span><text:span text:style-name="T14">xxxxx</text:span><text:span text:style-name="T12"> </text:span><text:span text:style-name="T14">Musterstadt</text:span></text:p>
      <text:p text:style-name="P26"><draw:custom-shape text:anchor-type="as-char" draw:z-index="1" draw:name="Form2" draw:style-name="gr1" draw:text-style-name="P42" svg:width="5.262cm" svg:height="0.01cm"><text:p/><draw:enhanced-geometry svg:viewBox="0 0 21600 21600" draw:type="rectangle" draw:enhanced-path="M 0 0 L 21600 0 21600 21600 0 21600 0 0 Z N"/></draw:custom-shape></text:p>
      <text:p text:style-name="P22"/>
      <text:p text:style-name="P20"><text:text-input text:description="">Servicebüro der Antidiskriminierungsstelle des 
Bundes beim Bundesamt für Familie und 
zivilgesellschaftliche Aufgaben</text:text-input></text:p>
      <text:p text:style-name="P18"/>
      <text:p text:style-name="P18"><text:text-input text:description=""/><text:text-input text:description="">xxxxx STADT</text:text-input></text:p>
      <text:p text:style-name="P18"><text:text-input text:description=""/></text:p>
      <text:p text:style-name="P19"/>
      <text:p text:style-name="P27"><text:span text:style-name="T11">Stadt</text:span><text:span text:style-name="T9">, </text:span><text:span text:style-name="T9"><text:text-input text:description="">xx. xxxxxxxxxx 202x</text:text-input></text:span></text:p>
      <text:p text:style-name="P5"/>
      <text:p text:style-name="P5"><text:text-input text:description="">Betreff: Klage wegen einer Diskriminierung - Doctolib - Pflichtnutzung für Arzttermin</text:text-input></text:p>
      <text:p text:style-name="P5"/>
      <text:p text:style-name="P6"><text:text-input text:description="">Sehr geehrte Damen und Herren,</text:text-input></text:p>
      <text:p text:style-name="P6"/>
      <text:p text:style-name="P37">bezüglich eines von der Arztpraxis „<text:span text:style-name="T52">bitte genau schildern</text:span>“ <text:span text:style-name="T48">beigefügten </text:span>Schreibens vom <text:span text:style-name="T52">xx</text:span>. <text:span text:style-name="T52">xxxxxxxxx</text:span> 202<text:span text:style-name="T52">x</text:span>, dessen Inhalt über die komplette Terminverwaltungsumstellung auf den Anbieter <text:span text:style-name="T18">Doctolib</text:span><text:span text:style-name="T27"> ab dem </text:span><text:span text:style-name="T43">xx</text:span><text:span text:style-name="T27">. </text:span><text:span text:style-name="T43">xxxxxxx</text:span><text:span text:style-name="T27"> 202</text:span><text:span text:style-name="T43">x</text:span><text:span text:style-name="T27">, unterbreite ich Ihnen eine Klage wegen Diskriminierung.</text:span></text:p>
      <text:p text:style-name="P7"><text:span text:style-name="T27"/></text:p>
      <text:p text:style-name="P38"><text:span text:style-name="T43">[Nur falls es zutrifft] </text:span><text:span text:style-name="T27">Zunächst wurde ich </text:span><text:span text:style-name="T39">am </text:span><text:span text:style-name="T43">xx.xx.xxxx</text:span><text:span text:style-name="T39"> </text:span><text:span text:style-name="T27">von </text:span><text:span text:style-name="T44">Herrn/Frau </text:span><text:span text:style-name="T43">xxxxxxxxxxxxxxxxx</text:span><text:span text:style-name="T27"> telefonisch kontaktiert. Während des </text:span><text:span text:style-name="T39">Telefonats</text:span><text:span text:style-name="T27"> wurde ich von </text:span><text:span text:style-name="T45">Herrn/Frau </text:span><text:span text:style-name="T44">xxxxxxxxxxxxx</text:span><text:span text:style-name="T27"> wirklich scharf wegen meiner Verweigerung gemäß DSGVO (Datenschutzgrundverordnung) die Anwendung </text:span><text:span text:style-name="T18">Doctolib</text:span><text:span text:style-name="T27"> für die Terminvereinbarung zu nutzen, abgemahnt, sogar </text:span><text:span text:style-name="T39">auf </text:span><text:span text:style-name="T27">eine </text:span><text:span text:style-name="T39">mögliche</text:span><text:span text:style-name="T27"> Zugangssperre zu der Arztpraxis </text:span><text:span text:style-name="T39">hingewiesen</text:span><text:span text:style-name="T27">. Daraufhin teilte ich </text:span><text:span text:style-name="T46">Herrn/Frau </text:span><text:span text:style-name="T44">xxxxxxxxxxxxxx</text:span><text:span text:style-name="T27"> </text:span><text:span text:style-name="T39">mit</text:span><text:span text:style-name="T27">, dass ich diese Umstellung </text:span><text:span text:style-name="T39">zuerst </text:span><text:span text:style-name="T27">rechtlich prüfen lassen werde, vor allem, ob diese rechtmäßig </text:span><text:span text:style-name="T42">ist</text:span><text:span text:style-name="T27">. </text:span></text:p>
      <text:p text:style-name="P8"><text:span text:style-name="T27"/></text:p>
      <text:p text:style-name="P40"><text:span text:style-name="T53">[Bitte ergänzen falls nötig]</text:span>.</text:p>
      <text:p text:style-name="P8"><text:span text:style-name="T27"/></text:p>
      <text:p text:style-name="P8"><text:span text:style-name="T27">Die Begründung, weshalb ich mich weigere die Anwendung </text:span><text:span text:style-name="T18">Doctolib</text:span><text:span text:style-name="T27"> für die Terminvereinbarung bei „die Praxis“ zu nutzen, hängt mit belegbaren Bedenken </text:span><text:span text:style-name="T28">bei der</text:span><text:span text:style-name="T27"> Datensicherheit und -sicherung </text:span><text:span text:style-name="T28">d</text:span><text:span text:style-name="T38">ies</text:span><text:span text:style-name="T28">er Anwendung zusammen. </text:span></text:p>
      <text:p text:style-name="P8"><text:span text:style-name="T27"/></text:p>
      <text:p text:style-name="P9"><text:span text:style-name="T27">Aufgrund meiner beruflichen Tätigkeit als EDV-Kaufmann mit Schwerpunkt Datensicherheit und -sicherung </text:span><text:span text:style-name="T28">lege ich </text:span><text:span text:style-name="T29">persönlich viel Wert auf Datenschutz, insbesondere, wenn es sich um sensible private Gesundheitsdaten handelt. Im Fall </text:span><text:span text:style-name="T19">Doctolib</text:span><text:span text:style-name="T29"> sind erhebliche Datenschutzverletzungen zu verzeichnen. </text:span><text:span text:style-name="T30">2021</text:span><text:span text:style-name="T29"> wurde </text:span><text:span text:style-name="T19">Doctolib </text:span><text:span text:style-name="T30">vom</text:span><text:span text:style-name="T20"> </text:span><text:span text:style-name="T29">Digital Courage </text:span><text:span text:style-name="T30">den </text:span><text:span text:style-name="T49">Big Brother Awards </text:span><text:span text:style-name="T50"><text:note text:id="ftn1" text:note-class="footnote"><text:note-citation>1</text:note-citation><text:note-body><text:p text:style-name="P29">Den BigBrotherAward 2021 in der Kategorie Gesundheit erhält die Firma Doctolib GmbH, Berlin. https://bigbrotherawards.de/2021/doctolib-gmbh</text:p></text:note-body></text:note></text:span><text:span text:style-name="T30"><text:s/>verliehen.</text:span><text:span text:style-name="T29"> </text:span></text:p>
      <text:p text:style-name="P9"><text:span text:style-name="T29"/></text:p>
      <text:p text:style-name="P10"><text:span text:style-name="T29">Zu erwähnen ist, dass </text:span><text:span text:style-name="T19">Doctolib</text:span><text:span text:style-name="T29"> in einer Doppelrolle agiert, nämlich als externer Auftragsverarbeiter und als eigenständiger Dienstleister. Die Registrierungspflicht </text:span><text:span text:style-name="T30">für mich als Patient</text:span><text:span text:style-name="T29"> bringt eine ernst zu nehmen</text:span><text:span text:style-name="T30">de</text:span><text:span text:style-name="T29"> Gefahr mit sich. </text:span><text:span text:style-name="T31">Angeblich verspricht </text:span><text:span text:style-name="T21">Doctolib</text:span><text:span text:style-name="T31"> den teilnehmenden Arztpraxen eine gesamte Sicherheit und Geheimhaltung personenbezogener Daten seiner Nutzer. Weiterhin verspricht das Unternehmen alle deutschen und europäischen Vorschriften zum Schutz personenbezogener Daten einzuhalten. </text:span></text:p>
      <text:p text:style-name="P10"><text:span text:style-name="T31"/></text:p>
      <text:p text:style-name="P10"><text:span text:style-name="T31">Dem ist es leider nicht so. </text:span><text:span text:style-name="T30">Die</text:span><text:span text:style-name="T29"> </text:span><text:span text:style-name="T31">Funktionsweise der Anwendung erfordert einen Zugriff auf den gesamten im Arztinformationssystem </text:span><text:span text:style-name="T32">gespeicherten Patientenstammdatensatz. Das reicht </text:span><text:span text:style-name="T22">Doctolib </text:span><text:span text:style-name="T32">noch nicht aus, denn nach dem Import der Patientenliste ist ein regelmäßiger Datenabgleich der Termintabelle des Arztsystems mit dem Vermittlungssystem von </text:span><text:span text:style-name="T22">Doctolib</text:span><text:span text:style-name="T32"> nötig.</text:span></text:p>
      <text:p text:style-name="P10"><text:span text:style-name="T32"/></text:p>
      <text:p text:style-name="P10"><text:span text:style-name="T32"/></text:p>
      <text:p text:style-name="P12"><text:soft-page-break/><text:span text:style-name="T40">Ebenfalls zu erwähnen, ist, dass</text:span><text:span text:style-name="T27"> die Allgemeinen Geschäftsbedingungen (AGB) </text:span><text:span text:style-name="T18">Doctolib</text:span><text:span text:style-name="T27"> sehr verwirrend, unklar und teilweise widersprüchlich sind. Die unautorisierte Datenverarbeitung zu weiteren Zwecken ist zwar klar definiert, bleibt aber schwammig bei der realen Einhaltung der DSGVO. Sensible Gesundheitsdaten unterliegen </text:span><text:span text:style-name="T33">sowohl </text:span><text:span text:style-name="T27">der beruflichen Schweigepflicht als auch einer besonder</text:span><text:span text:style-name="T33">en</text:span><text:span text:style-name="T27"> </text:span><text:span text:style-name="T33">Patientendatenschutzverordnung, die von</text:span><text:span text:style-name="T23"> Doctolib</text:span><text:span text:style-name="T33"> unzureichend gewährleistet wird</text:span><text:span text:style-name="T27">. </text:span><text:span text:style-name="T33">Patientendaten sind Vertrauensdaten, und dürfen ohne Genehmigung dessen Eigentümers nicht in die Hände Dritter gelangen und für Werbezwecke, Analyse und Tracking genutzt werden. Dieses Vertrauensverhältnis wird verletzt, ab dem Moment, dass </text:span><text:span text:style-name="T23">Doctolib</text:span><text:span text:style-name="T33"> sich aus dem Arztsystem Daten von Patienten beschafft, auch für die, die keine Termine und nicht einmal ein Konto bei </text:span><text:span text:style-name="T23">Doctolib </text:span><text:span text:style-name="T33">haben, insbesondere auch, wenn ich als Betroffene über diese Datenweitergabe und -verarbeitung nicht informiert werde. </text:span></text:p>
      <text:p text:style-name="P11"><text:span text:style-name="T33"/></text:p>
      <text:p text:style-name="P13"><text:span text:style-name="T27">Außerdem weist </text:span><text:span text:style-name="T18">Doctolib</text:span><text:span text:style-name="T27"> zweifelhafte Zertifikate bzgl. der Einhaltung der DSGVO und NIS2-Verordnungen auf </text:span><text:span text:style-name="T27"><text:note text:id="ftn2" text:note-class="footnote"><text:note-citation>2</text:note-citation><text:note-body><text:p text:style-name="P30">Thilo Weichert, Wachsender Riese im Gesundheitsdatenmarkt, Netzpolitik. <text:a xlink:type="simple" xlink:href="https://netzpolitik.org/2024/doctolib-wachsender-riese-im-gesundheitsdatenmarkt/" text:style-name="Internet_20_link" text:visited-style-name="Visited_20_Internet_20_Link">https://netzpolitik.org/2024/doctolib-wachsender-riese-im-gesundheitsdatenmarkt/</text:a> <text:s/></text:p></text:note-body></text:note></text:span><text:span text:style-name="T27">. In der Ver</text:span><text:span text:style-name="T34">gangenheit versicherte das Unternehmen mit jenen Behörden zusammenzuarbeiten „die für den Schutz von personenbezogenen Daten zuständig sind“. Wie diese „Zusammenarbeit“ aussieht, lässt sich den Jahresberichten der Berliner Datenschutzaufsicht aus den Jahren 2019 bis 2022 entnehmen: Demnach ignoriert </text:span><text:span text:style-name="T24">Doctolib</text:span><text:span text:style-name="T34"> vor allem deren Kritik. Das Unternehmen schmückt sich sehr gerne mit Zertifikaten, deren Authentifizierung zweifelhaft bleiben. </text:span></text:p>
      <text:p text:style-name="P13"><text:span text:style-name="T34"/></text:p>
      <text:p text:style-name="P14"><text:span text:style-name="T27">Als Beispiel nenne ich das ISO 27701-Zertifikat aus </text:span><text:span text:style-name="T27"><text:note text:id="ftn3" text:note-class="footnote"><text:note-citation>3</text:note-citation><text:note-body><text:p text:style-name="P28">BSI-Group zeichnet Doctolib mit dem ISO 27701-Zertifikat aus. <text:a xlink:type="simple" xlink:href="https://about.doctolib.de/news/bsi-group-zeichnet-doctolib-mit-dem-iso-27701-zertifikat-aus/" text:style-name="Internet_20_link" text:visited-style-name="Visited_20_Internet_20_Link">https://about.doctolib.de/news/bsi-group-zeichnet-doctolib-mit-dem-iso-27701-zertifikat-aus/</text:a> </text:p></text:note-body></text:note></text:span><text:span text:style-name="T27">, </text:span><text:span text:style-name="T35">dass anders als man auf den ersten Blick vermuten könnte – nicht vom Bundesamt für die Sicherheit in der Informationstechnik (BSI), sondern von einer British Standards Institution </text:span><text:span text:style-name="T41">stammt</text:span><text:span text:style-name="T35">, ohne dass </text:span><text:span text:style-name="T25">Doctolib</text:span><text:span text:style-name="T35"> damals für die Vergabe auf Nachfrage vertiefte Nachweise vorlegte. Nach einer Intervention Netzwerks Datenschutzexpertise änderte das Unternehmen die entsprechende Presseerklärung nachträglich. Weiterhin wir</text:span><text:span text:style-name="T36">bt das Unternehmen mit einem deutschen C5-Testat, das tatsächlich auf einen Kriterienkatalog des BSI zurückgeht und Mindestanforderungen an Sicheres Cloud Computing spezifiziert. Nur, dieses Testat wird nicht vom BSI vergeben, sondern von </text:span><text:span text:style-name="T37">privaten </text:span><text:span text:style-name="T36">Wirtschaftsprüfern.</text:span></text:p>
      <text:p text:style-name="P14"><text:span text:style-name="T36"/></text:p>
      <text:p text:style-name="P15"><text:span text:style-name="T36">W</text:span><text:span text:style-name="T27">eitere Datenschutzbedenken wie Schweigepflicht </text:span><text:span text:style-name="T38">und</text:span><text:span text:style-name="T27"> </text:span><text:span text:style-name="T38">fehlende </text:span><text:span text:style-name="T27">Mandanten</text:span><text:span text:style-name="T38">trennung (Arztdaten versus Patientendaten) haben mich zum Schluss gebracht, dass ich nicht einsehe, meine persönlichen und privaten Gesundheitsdaten einem Dritter wie</text:span><text:span text:style-name="T26"> Doctolib </text:span><text:span text:style-name="T38">anzuvertrauen, weil dessen Datenschutzmaßnahmen zur einwandfreien Gewährleistung der Patientendatensicherheit und -sicherung den gesetzlichen Anforderungen nicht voll und ganz erfüllt werden.</text:span></text:p>
      <text:p text:style-name="P15"><text:span text:style-name="T38"/></text:p>
      <text:p text:style-name="P16"><text:span text:style-name="T27">Aus diesem Grund wäre ich Ihnen sehr dankbar, wenn Sie eine Prüfung wegen Verletzung des Antidiskriminierungsgesetzes bei </text:span><text:span text:style-name="T47">dieser Praxis</text:span><text:span text:style-name="T27"> bezüglich der pflichtigen Nutzung einer Anwendung wie deren von </text:span><text:span text:style-name="T18">Doctolib </text:span><text:span text:style-name="T27">einleiten könnten.</text:span></text:p>
      <text:p text:style-name="P16"><text:span text:style-name="T27"/></text:p>
      <text:p text:style-name="P17">Haben Sie noch Fragen? Dann melden Sie sich bitte gerne bei mir.</text:p>
      <text:p text:style-name="P16"><text:span text:style-name="T27"/></text:p>
      <text:p text:style-name="P17">Mit freundlichen Grüßen</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16"><text:span text:style-name="T27"/></text:p>
      <text:p text:style-name="P41">Max Musterman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Bauhaus Lt BT" svg:font-family="'Bauhaus Lt BT', 'Courier New'" style:font-family-generic="decorative"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face style:name="Verdana1"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Verdana" fo:font-size="12pt" fo:language="de" fo:country="D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Arial (W1)" fo:font-family="'Arial (W1)'" style:font-family-generic="swiss" style:font-pitch="variable" fo:font-size="10pt" fo:language="de" fo:country="D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Verdana" fo:font-family="Verdana"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Verdana" fo:font-family="Verdana"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4pt" fo:letter-spacing="0.071cm" style:font-size-asian="14pt" style:font-name-complex="Bauhaus Lt BT" style:font-family-complex="'Bauhaus Lt BT', 'Courier New'" style:font-family-generic-complex="decorative"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start" style:justify-single-word="false" fo:orphans="2" fo:widows="2" fo:keep-with-next="always">
        <style:tab-stops>
          <style:tab-stop style:position="10.753cm"/>
        </style:tab-stops>
      </style:paragraph-propertie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Fuß_20_re" style:display-name="Fuß re" style:family="paragraph" style:parent-style-name="Standard">
      <style:paragraph-properties fo:text-align="end" style:justify-single-word="false">
        <style:tab-stops>
          <style:tab-stop style:position="11.001cm" style:type="right"/>
        </style:tab-stops>
      </style:paragraph-properties>
      <style:text-properties fo:font-size="8pt" style:font-size-asian="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start" style:justify-single-word="false" fo:orphans="2" fo:widows="2">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etr" style:display-name="Text Betr" style:family="paragraph" style:parent-style-name="Standard">
      <style:paragraph-properties fo:margin-top="0cm" fo:margin-bottom="0.847cm" style:contextual-spacing="false" fo:text-align="start" style:justify-single-word="false"/>
      <style:text-properties fo:font-size="11pt" style:font-size-asian="11pt"/>
    </style:style>
    <style:style style:name="Bauhaus_20_14" style:display-name="Bauhaus 14" style:family="paragraph" style:parent-style-name="Standard">
      <style:text-properties style:font-name="Bauhaus Lt BT" fo:font-family="'Bauhaus Lt BT', 'Courier New'" style:font-family-generic="decorative" style:font-pitch="variable" fo:font-size="14pt" style:font-size-asian="14pt" style:font-name-complex="Bauhaus Lt BT" style:font-family-complex="'Bauhaus Lt BT', 'Courier New'" style:font-family-generic-complex="decorative" style:font-pitch-complex="variable"/>
    </style:style>
    <style:style style:name="Bauhaus_20_12" style:display-name="Bauhaus 12" style:family="paragraph" style:parent-style-name="Standard">
      <style:text-properties style:font-name="Bauhaus Lt BT" fo:font-family="'Bauhaus Lt BT', 'Courier New'" style:font-family-generic="decorative" style:font-pitch="variable" fo:font-size="12pt" style:font-size-asian="12pt" style:font-name-complex="Bauhaus Lt BT" style:font-family-complex="'Bauhaus Lt BT', 'Courier New'" style:font-family-generic-complex="decorative" style:font-pitch-complex="variable"/>
    </style:style>
    <style:style style:name="Bauhaus_20_08" style:display-name="Bauhaus 08" style:family="paragraph" style:parent-style-name="Standard">
      <style:text-properties style:font-name="Bauhaus Lt BT" fo:font-family="'Bauhaus Lt BT', 'Courier New'" style:font-family-generic="decorative" style:font-pitch="variable" fo:font-size="8pt" style:font-size-asian="8pt" style:font-name-complex="Bauhaus Lt BT" style:font-family-complex="'Bauhaus Lt BT', 'Courier New'" style:font-family-generic-complex="decorative" style:font-pitch-complex="variable"/>
    </style:style>
    <style:style style:name="Bauhaus_20_07" style:display-name="Bauhaus 07" style:family="paragraph" style:parent-style-name="Standard">
      <style:text-properties style:font-name="Bauhaus Lt BT" fo:font-family="'Bauhaus Lt BT', 'Courier New'" style:font-family-generic="decorative" style:font-pitch="variable" fo:font-size="7pt" fo:letter-spacing="0.035cm" style:font-size-asian="7pt" style:font-name-complex="Bauhaus Lt BT" style:font-family-complex="'Bauhaus Lt BT', 'Courier New'" style:font-family-generic-complex="decorative" style:font-pitch-complex="variable"/>
    </style:style>
    <style:style style:name="Text_20_Text" style:display-name="Text Text" style:family="paragraph" style:parent-style-name="Text_20_Betr">
      <style:paragraph-properties fo:margin-top="0cm" fo:margin-bottom="0.423cm" style:contextual-spacing="false" fo:text-align="justify" style:justify-single-word="false"/>
    </style:style>
    <style:style style:name="Text_20_Datum" style:display-name="Text Datum" style:family="paragraph" style:parent-style-name="Standard">
      <style:paragraph-properties fo:text-align="end" style:justify-single-word="false"/>
      <style:text-properties fo:font-size="11pt" style:font-size-asian="11pt"/>
    </style:style>
    <style:style style:name="Text_20_Seitenzahl" style:display-name="Text Seitenzahl" style:family="paragraph" style:parent-style-name="Standard">
      <style:paragraph-properties fo:text-align="center" style:justify-single-word="false"/>
      <style:text-properties style:font-name="Bauhaus Lt BT" fo:font-family="'Bauhaus Lt BT', 'Courier New'" style:font-family-generic="decorative" style:font-pitch="variable" style:font-name-complex="Bauhaus Lt BT" style:font-family-complex="'Bauhaus Lt BT', 'Courier New'" style:font-family-generic-complex="decorative" style:font-pitch-complex="variable"/>
    </style:style>
    <style:style style:name="Text_20_Adresse" style:display-name="Text Adresse" style:family="paragraph" style:parent-style-name="Standard">
      <style:paragraph-properties fo:text-align="start" style:justify-single-word="false"/>
      <style:text-properties fo:font-size="11pt" style:font-size-asian="11pt"/>
    </style:style>
    <style:style style:name="Dokumentstruktur"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Absatz-Standardschriftart" style:family="text"/>
    <style:style style:name="Page_20_Number" style:display-name="Page Number" style:family="text" style:parent-style-name="Absatz-Standardschriftart">
      <style:text-properties style:font-name="Bauhaus Lt BT" fo:font-family="'Bauhaus Lt BT', 'Courier New'" style:font-family-generic="decorative" style:font-pitch="variable" fo:font-size="10pt" style:font-size-asian="10pt" style:font-name-complex="Bauhaus Lt BT" style:font-family-complex="'Bauhaus Lt BT', 'Courier New'" style:font-family-generic-complex="decorative" style:font-pitch-complex="variable"/>
    </style:style>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auhaus Lt BT" fo:font-size="14pt" style:font-size-asian="14pt" style:font-name-complex="Bauhaus Lt BT"/>
    </style:style>
    <style:style style:name="MP3" style:family="paragraph" style:parent-style-name="Header">
      <style:text-properties style:font-name="Arial Narrow" fo:font-size="14pt" fo:text-shadow="1pt 1pt" fo:font-weight="bold" style:font-size-asian="14pt" style:font-weight-asian="bold" style:font-name-complex="Arial Narrow" style:font-size-complex="14pt"/>
    </style:style>
    <style:style style:name="MP4" style:family="paragraph" style:parent-style-name="Header">
      <style:text-properties style:font-name="Arial Narrow" fo:font-size="14pt" fo:text-shadow="1pt 1pt" fo:font-weight="bold" officeooo:rsid="002c1a93" officeooo:paragraph-rsid="00272b9d" style:font-size-asian="14pt" style:font-weight-asian="bold" style:font-name-complex="Arial Narrow" style:font-size-complex="14pt"/>
    </style:style>
    <style:style style:name="MP5" style:family="paragraph" style:parent-style-name="Footer">
      <style:paragraph-properties fo:text-align="center" style:justify-single-word="false"/>
      <style:text-properties fo:color="#000000" loext:opacity="100%" fo:font-size="9pt" style:font-size-asian="9pt"/>
    </style:style>
    <style:style style:name="MP6" style:family="paragraph">
      <style:paragraph-properties fo:text-align="center"/>
    </style:style>
    <style:style style:name="MP7"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officeooo:paragraph-rsid="00272b9d"/>
    </style:style>
    <style:style style:name="MP8" style:family="paragraph" style:parent-style-name="Footer">
      <style:paragraph-properties fo:margin-top="0.071cm" fo:margin-bottom="0cm" style:contextual-spacing="false" fo:text-align="start" style:justify-single-word="false">
        <style:tab-stops>
          <style:tab-stop style:position="8.001cm" style:type="center"/>
          <style:tab-stop style:position="13.002cm"/>
          <style:tab-stop style:position="16.002cm" style:type="right"/>
        </style:tab-stops>
      </style:paragraph-properties>
      <style:text-properties fo:color="#000000" loext:opacity="100%" style:font-name="Arial Narrow" fo:font-size="9pt" officeooo:paragraph-rsid="00272b9d" style:font-size-asian="9pt" style:font-name-complex="Arial Narrow" style:font-size-complex="9pt"/>
    </style:style>
    <style:style style:name="MT1" style:family="text">
      <style:text-properties fo:font-size="12pt" style:font-size-asian="12pt"/>
    </style:style>
    <style:style style:name="MT2" style:family="text">
      <style:text-properties style:font-name="Verdana1" style:font-name-complex="Verdana1"/>
    </style:style>
    <style:style style:name="MT3" style:family="text">
      <style:text-properties fo:color="#ff0000" loext:opacity="100%" style:font-name="Webdings" fo:font-size="20pt" style:font-size-asian="20pt" style:font-name-complex="Webdings" style:font-size-complex="20pt"/>
    </style:style>
    <style:style style:name="MT4" style:family="text">
      <style:text-properties fo:color="#000000" loext:opacity="100%" style:font-name="Arial Narrow" fo:font-size="9pt" officeooo:rsid="0030415f" style:font-size-asian="9pt" style:font-name-complex="Arial Narrow" style:font-size-complex="9pt"/>
    </style:style>
    <style:style style:name="MT5" style:family="text">
      <style:text-properties fo:color="#000000" loext:opacity="100%" style:font-name="Arial Narrow" fo:font-size="9pt" style:font-size-asian="9pt" style:font-name-complex="Arial Narrow" style:font-size-complex="9pt"/>
    </style:style>
    <style:style style:name="MT6" style:family="text">
      <style:text-properties fo:color="#000000" loext:opacity="100%" style:font-name="Wingdings" fo:font-size="9pt" style:font-size-asian="9pt" style:font-size-complex="9pt"/>
    </style:style>
    <style:style style:name="MT7" style:family="text">
      <style:text-properties officeooo:rsid="0030415f"/>
    </style:style>
    <style:style style:name="MT8" style:family="text">
      <style:text-properties fo:color="#000000" loext:opacity="100%" style:font-name="Arial Narrow" fo:font-size="9pt" style:text-underline-style="none" officeooo:rsid="0030415f" style:font-size-asian="9pt" style:font-name-complex="Arial Narrow" style:font-size-complex="9pt"/>
    </style:style>
    <style:style style:name="MT9" style:family="text">
      <style:text-properties fo:color="#0000ff" loext:opacity="100%" style:font-name="Arial Narrow" fo:font-size="9pt" style:text-underline-style="solid" style:text-underline-width="auto" style:text-underline-color="font-color" officeooo:rsid="0030415f" style:font-size-asian="9pt" style:font-name-complex="Arial Narrow" style:font-size-complex="9pt"/>
    </style:style>
    <style:style style:name="M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501cm" fo:margin-bottom="1.251cm" fo:margin-left="2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949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text:p text:style-name="MP1"><text:span text:style-name="Page_20_Number"><text:span text:style-name="MT1"><text:page-number text:select-page="current">3</text:page-number></text:span></text:span></text:p>
        <text:p text:style-name="MP2"/>
        <text:p text:style-name="Header"/>
        <text:p text:style-name="Header"/>
      </style:header>
      <style:header-left>
        <text:p text:style-name="Standard"/>
        <text:p text:style-name="Text_20_Seitenzahl"><text:span text:style-name="Page_20_Number"><text:span text:style-name="MT2"><text:page-number text:select-page="current">2</text:page-number></text:span></text:span></text:p>
        <text:p text:style-name="Text_20_Seitenzahl"><text:span text:style-name="Page_20_Number"><text:span text:style-name="MT2"/></text:span></text:p>
        <text:p text:style-name="Standard"/>
        <text:p text:style-name="Standard"/>
      </style:header-left>
      <style:header-first>
        <text:p text:style-name="MP3"/>
        <text:p text:style-name="MP4">Max Mustermann</text:p>
      </style:header-first>
      <style:footer>
        <text:p text:style-name="Footer"/>
      </style:footer>
      <style:footer-left>
        <text:p text:style-name="Footer"/>
      </style:footer-left>
      <style:footer-first>
        <text:p text:style-name="MP5"><draw:line text:anchor-type="paragraph" draw:z-index="0" draw:name="Form1" draw:style-name="Mgr1" draw:text-style-name="MP6" svg:x1="12.049cm" svg:y1="0.161cm" svg:x2="17.231cm" svg:y2="0.161cm"><text:p/></draw:line></text:p>
        <text:p text:style-name="MP7"><text:span text:style-name="MT3"><text:tab/><text:tab/></text:span><text:span text:style-name="MT4">Max Mustermann</text:span></text:p>
        <text:p text:style-name="MP7"><text:span text:style-name="MT3"><text:tab/><text:tab/></text:span><text:span text:style-name="MT4">Muster</text:span><text:span text:style-name="MT5">straße </text:span><text:span text:style-name="MT4">x</text:span><text:span text:style-name="MT5"> </text:span><text:span text:style-name="MT6"></text:span><text:span text:style-name="MT5"> D-</text:span><text:span text:style-name="MT4">xxx</text:span><text:span text:style-name="MT5"> </text:span><text:span text:style-name="MT4">Musterstadt</text:span></text:p>
        <text:p text:style-name="MP8"><text:span text:style-name="MT5"><text:tab/><text:tab/>T.: +49 (0) </text:span><text:span text:style-name="MT7">xxx xxxxxxxxxxx</text:span></text:p>
        <text:p text:style-name="MP7"><text:span text:style-name="MT5"><text:tab/><text:tab/><text:tab/>Email: </text:span><text:span text:style-name="Internet_20_link"><text:span text:style-name="MT8">x</text:span></text:span><text:a xlink:type="simple" xlink:href="mailto:nc-vandrith@netcologne.de" text:style-name="Internet_20_link" text:visited-style-name="Visited_20_Internet_20_Link"><text:span text:style-name="Internet_20_link"><text:span text:style-name="MT9">x</text:span></text:span></text:a><text:span text:style-name="Internet_20_link"><text:span text:style-name="MT8">xxxxxxxxxxxxxxxx</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7T07:31:42.976000000</meta:creation-date>
    <meta:editing-cycles>17</meta:editing-cycles>
    <meta:generator>LibreOffice/24.2.6.2$Windows_X86_64 LibreOffice_project/ef66aa7e36a1bb8e65bfbc63aba53045a14d0871</meta:generator>
    <meta:editing-duration>PT1H55M25S</meta:editing-duration>
    <dc:date>2024-09-26T12:37:58.544000000</dc:date>
    <meta:print-date>2024-09-26T12:37:07.190000000</meta:print-date>
    <meta:printed-by>PDF-Dateien</meta:printed-by>
    <meta:document-statistic meta:table-count="0" meta:image-count="0" meta:object-count="0" meta:page-count="2" meta:paragraph-count="33" meta:word-count="779" meta:character-count="6237" meta:non-whitespace-character-count="5482"/>
    <meta:template xlink:type="simple" xlink:actuate="onRequest" xlink:title="Private Briefvorlage" xlink:href="file:///C:/Users/Thierry/AppData/Roaming/LibreOffice/4/user/template/Private%20Briefvorlage.ott" meta:date="2024-09-17T07:31:40.779000000"/>
  </office:meta>
</office:document-meta>
</file>